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color="#ED7D31" fo:font-size="26pt" style:font-size-asian="26pt" style:font-size-complex="26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color="#ED7D31" fo:font-size="26pt" style:font-size-asian="26pt" style:font-size-complex="26pt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4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10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11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13" style:parent-style-name="Normální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P16" style:parent-style-name="Odstavecseseznamem" style:list-style-name="LFO1" style:family="paragraph">
      <style:text-properties fo:font-size="14pt" style:font-size-asian="14pt" style:font-size-complex="14pt"/>
    </style:style>
    <style:style style:name="P17" style:parent-style-name="Odstavecseseznamem" style:list-style-name="LFO1" style:family="paragraph">
      <style:text-properties fo:font-size="14pt" style:font-size-asian="14pt" style:font-size-complex="14pt"/>
    </style:style>
    <style:style style:name="P18" style:parent-style-name="Odstavecseseznamem" style:list-style-name="LFO1" style:family="paragraph">
      <style:text-properties fo:font-size="14pt" style:font-size-asian="14pt" style:font-size-complex="14pt"/>
    </style:style>
    <style:style style:name="P19" style:parent-style-name="Odstavecseseznamem" style:list-style-name="LFO1" style:family="paragraph">
      <style:text-properties fo:font-size="14pt" style:font-size-asian="14pt" style:font-size-complex="14pt"/>
    </style:style>
    <style:style style:name="P20" style:parent-style-name="Normální" style:family="paragraph">
      <style:text-properties fo:font-size="14pt" style:font-size-asian="14pt" style:font-size-complex="14pt"/>
    </style:style>
    <style:style style:name="P21" style:parent-style-name="Normální" style:family="paragraph">
      <style:text-properties fo:font-size="14pt" style:font-size-asian="14pt" style:font-size-complex="14pt"/>
    </style:style>
    <style:style style:name="P22" style:parent-style-name="Normální" style:family="paragraph">
      <style:paragraph-properties>
        <style:tab-stops>
          <style:tab-stop style:type="left" style:position="1.8333in"/>
        </style:tab-stops>
      </style:paragraph-properties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T30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ZÁPIS<text:s/></text:p>
      <text:p text:style-name="P2">LETNÍ PRÁZDNINY 2024</text:p>
      <text:p text:style-name="P3"/>
      <text:p text:style-name="P4">INFORMACE PRO RODIČE O PROVOZU MATEŘSKÝCH ŠKOL SUDICE A ROHOV V DOBĚ LETNÍCH PRÁZDNIN 2024</text:p>
      <text:p text:style-name="P5"/>
      <text:p text:style-name="P6">PROVOZ V TĚCHTO MŠ BUDE V TERMÍNU:</text:p>
      <text:p text:style-name="P7">MŠ ROHOV 1.7.––12.7.2024</text:p>
      <text:p text:style-name="P8">MŠ SUDICE 19.8.––30.8.2024</text:p>
      <text:p text:style-name="P9">TENTO PROVOZ BUDE OD 7:00 DO<text:s/>15 HOD</text:p>
      <text:p text:style-name="P10"/>
      <text:p text:style-name="P11">K PŘIHLÁŠENÍ DĚTÍ DO JINÉ MŠ JE NUTNÉ VYPLNIT PŘIHLÁŠKU, KTEROU BUDETE MÍT K DISPOZI VE VAŠI MŠ NEBO NA WEBOVÝCH STRÁNKÁCH KMENOVÉ MŠ</text:p>
      <text:p text:style-name="P12">.</text:p>
      <text:p text:style-name="P13">TERMÍN PŘIHLÁŠEK DO 25. KVĚTNA 2024</text:p>
      <text:p text:style-name="P14"/>
      <text:p text:style-name="P15">POSTUP PŘI PODÁVÁNÍ ŽÁDOSTI:</text:p>
      <text:list text:style-name="LFO1" text:continue-numbering="true">
        <text:list-item>
          <text:p text:style-name="P16">Vyplnění žádosti o umístění dítěte na dobu<text:s/>hlavních prázdnin</text:p>
        </text:list-item>
        <text:list-item>
          <text:p text:style-name="P17">Zajistit si kopii o očkování z kmenové školky</text:p>
        </text:list-item>
        <text:list-item>
          <text:p text:style-name="P18">Vyplněnou žádost s kopií o očkování donést do příslušné mateřské školy</text:p>
        </text:list-item>
        <text:list-item>
          <text:p text:style-name="P19">Informaci<text:s/>o přijetí<text:s/>dostanete e-mailem do<text:s/>20.6.2024</text:p>
        </text:list-item>
      </text:list>
      <text:p text:style-name="P20"/>
      <text:p text:style-name="P21"/>
      <text:p text:style-name="P22"><text:span text:style-name="T23">V Sudicích 4.4.2024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uč. Andrea Lamlová, 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dek Lamla</meta:initial-creator>
    <dc:creator>Školka Sudice</dc:creator>
    <meta:creation-date>2024-04-03T18:57:00Z</meta:creation-date>
    <dc:date>2024-04-18T09:45:00Z</dc:date>
    <meta:template xlink:href="Normal" xlink:type="simple"/>
    <meta:editing-cycles>3</meta:editing-cycles>
    <meta:editing-duration>PT2760S</meta:editing-duration>
    <meta:document-statistic meta:page-count="1" meta:paragraph-count="1" meta:word-count="105" meta:character-count="728" meta:row-count="5" meta:non-whitespace-character-count="624"/>
  </office:meta>
</office:document-meta>
</file>